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od</text:p>
      <text:p text:style-name="P1"/>
      <text:list xml:id="list466058831631701071" text:style-name="L1">
        <text:list-item>
          <text:p text:style-name="P7">Po stlačení natahovací korunky se otevře přední kryt hodinek.</text:p>
        </text:list-item>
        <text:list-item>
          <text:p text:style-name="P8"><text:span text:style-name="T1">Pro seřízení času hodinek se lehce vytahne natahovací korunka hodinek a seřídí se přesný čas.Po seřízení hodinek natahovací korunku vrátit zpět do původní polohy.</text:span></text:p>
        </text:list-item>
        <text:list-item>
          <text:p text:style-name="P3"><text:span text:style-name="T2">Natažení se provádí otáčením nat.korunky</text:span> <text:span text:style-name="T3">do levé strany hodinek a úplného natažení pera(doraz).</text:span> <text:s text:c="2"/></text:p>
        </text:list-item>
        <text:list-item>
          <text:p text:style-name="P5">Pro přesnější chod je nutné hodinky natahovat každý den.</text:p>
        </text:list-item>
      </text:list>
      <text:p text:style-name="P4"/>
      <text:p text:style-name="P6"><text:span text:style-name="T4"/></text:p>
      <text:list xml:id="list5263215861509682374" text:style-name="L2">
        <text:list-item>
          <text:list>
            <text:list-header>
              <text:p text:style-name="P10">Upozornění</text:p>
              <text:p text:style-name="P10"/>
            </text:list-header>
          </text:list>
        </text:list-item>
      </text:list>
      <text:p text:style-name="P9">Nenechávejte hodinky ve vlhkém nebo prašném prostředí.</text:p>
      <text:p text:style-name="P9">Chraňte hodinky před kyselinami a dalšími látkami . </text:p>
      <text:p text:style-name="P9"/>
      <text:p text:style-name="P9"/>
      <text:p text:style-name="P9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$Win32 OpenOffice.org_project/340m1$Build-9590</meta:generator>
    <dc:date>2014-09-07T08:19:24.82</dc:date>
    <meta:print-date>2014-09-07T08:19:11.92</meta:print-date>
    <meta:document-statistic meta:table-count="0" meta:image-count="0" meta:object-count="0" meta:page-count="1" meta:paragraph-count="8" meta:word-count="76" meta:character-count="502"/>
    <meta:user-defined meta:name="Info 1"/>
    <meta:user-defined meta:name="Info 2"/>
    <meta:user-defined meta:name="Info 3"/>
    <meta:user-defined meta:name="Info 4"/>
  </office:meta>
</office:document-meta>
</file>