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je jméno a příjmení<text:line-break/>Moje adresa<text:line-break/>Můj telefon a e-mail<text:line-break/><text:line-break/>Jméno a příjmení podnikatele (či název společnosti)<text:line-break/>IČ podnikatele<text:line-break/>Adresa podnikatele<text:line-break/><text:line-break/>Praha, 1. ledna 2014<text:line-break/><text:line-break/><text:span text:style-name="Strong_20_Emphasis">Oznámení o odstoupení od kupní smlouvy</text:span></text:p>
      <text:p text:style-name="Standard">Vážení,</text:p>
      <text:p text:style-name="Standard">dne … jsem prostřednictvím vašeho e-shopu www.tvojehodinky.cz s vámi uzavřela kupní smlouvu, jejímž předmětem bylo zboží ... .. Toto zboží jsem převzala dne …</text:p>
      <text:p text:style-name="Standard">Vzhledem k tomu, že smlouva byla uzavřena pomocí internetu (telefonu), tj. typického prostředku komunikace na dálku, rozhodla jsem se využít svého práva podle ustanovení § 1829 odst. 1 ve spojení s § 1818 zákona č. 89/2012 Sb., občanský zákoník, v platném znění, a tímto oznamuji, že od výše uvedené kupní smlouvy odstupuji.</text:p>
      <text:p text:style-name="P1">Zboží vám zasílám zpět v samostatné zásilce, zároveň vás žádám o poukázání kupní ceny ve výši ...... ve prospěch mého bankovního účtu č. ….., nejpozději do 14 kalendářních dnů od doručení vrácené objednávky.<text:line-break/><text:line-break/>S pozdravem</text:p>
      <text:p text:style-name="Standard">..............................................</text:p>
      <text:p text:style-name="Standard">(vlastnoruční podpis)<text:line-break/><text:line-break/>Přílohy:<text:line-break/>Kopie kupního dokl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3S</meta:editing-duration>
    <meta:editing-cycles>6</meta:editing-cycles>
    <meta:generator>OpenOffice.org/3.4$Win32 OpenOffice.org_project/340m1$Build-9590</meta:generator>
    <dc:date>2016-07-22T14:26:09.01</dc:date>
    <meta:document-statistic meta:table-count="0" meta:image-count="0" meta:object-count="0" meta:page-count="1" meta:paragraph-count="7" meta:word-count="150" meta:character-count="1010"/>
    <meta:user-defined meta:name="Info 1"/>
    <meta:user-defined meta:name="Info 2"/>
    <meta:user-defined meta:name="Info 3"/>
    <meta:user-defined meta:name="Info 4"/>
  </office:meta>
</office:document-meta>
</file>